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oboto, sans-serif" svg:font-family="Roboto,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2" style:master-page-name="MP0" style:family="paragraph">
      <style:paragraph-properties fo:break-before="page"/>
      <style:text-properties style:font-name="Roboto, sans-serif" fo:font-weight="normal" style:font-weight-asian="normal" fo:color="#38393B" fo:font-size="15pt" style:font-size-asian="15pt"/>
    </style:style>
  </office:automatic-styles>
  <office:body>
    <office:text text:use-soft-page-breaks="true">
      <text:h text:style-name="P1" text:outline-level="2"><text:bookmark-start text:name="gui.frm_mail.view#subject"/><text:bookmark-end text:name="gui.frm_mail.view#subject"/>Przejście dla pieszych ul. 26-go kwietnia - prośba o pomoc</text:h>
      <text:p text:style-name="Standard">Dzień dobry Panie Radny,</text:p>
      <text:p text:style-name="Standard"/>
      <text:p text:style-name="Standard">Piszę w sprawie niebezpiecznej ulicy 26-go Kwietnia i przejścia dla pieszych na tej ulicy, blisko<text:s/>ulicy Taczaka mniej więcej na wysokości przejścia do starego osiedla "Świerczewo".</text:p>
      <text:p text:style-name="Standard">Jestem mieszkanką dzielnicy i mieszkam tutaj od urodzenia. W ostatnim czasie pod koniec października przechodziłam na wyżej wspomnianym przejściu od osiedla Kaliny do osiedla "starego" Świerczewa na pasach dla pieszych. Tutaj znajdują się dwa przejścia dla pieszych oddzielone pasem zieleni, z kolei jezdnia składa się z dwóch pasów samochodowych w każdym kierunku w stronę ulicy Taczaka dwa pasy i w stronę centrum również dwa pasy.</text:p>
      <text:p text:style-name="Standard">Przechodziłam na przejściu, gdzie samochody jadą w stronę ulicy Taczaka. Na pierwszym pasie Pani jadąca samochodem z dzieckiem ustąpiła mi pierwszeństwa, coś mnie tknęło i zatrzymałam się w połowie pasów. Co się okazało? Przede mną zraz przejechał duży samochód typu SUV nie zatrzymując się i nie ustępując mi pierwszeństwa. Dobrze, że stanęłam, zatrzymałam się ale byłam zszokowana, ponieważ gdyby nie mój impuls straciłabym życie - zaznaczam, że nie wtargnęłam na pasy, a na pierwszym pasie ustąpiła mi Pani pierwszeństwa. Całe szczęście, że stałam chwilę w spokoju, ponieważ przede mną na drugim pasie przejechał kolejny samochód (drugi) nie ustępując mi pierwszeństwa. Po chwili nadjechał trzeci. Na pierwszym pasie zrobił się już mały korek, Pani, która ustąpiła mi pierwszeństwa siedząc w samochodzie pokręciła z niedowierzaniem głową. Stałam dalej, ponieważ zobaczyłam zbliżający się z dużą prędkością kolejny-czwarty samochód, który też mi nie ustąpił pierwszeństwa. Dopiero piąty samochód zatrzymał się i mogłam spokojnie przejść dalej.</text:p>
      <text:p text:style-name="Standard">Na danym przejściu takie akcje dzieją się bardzo często jak rozmawiam z innymi. Również jakieś 4 miesiące wcześniej z kolei idąc od strony "starego" Świerczewa, gdyby nie mój mąż, który zobaczył samochód na drugim pasie powstrzymał mnie przed przejściem dalej w połowie pasów, również przejechałby mnie samochód. W tej sytuacji również kierowca z pierwszego pasa zatrzymał się pierwszy, żeby ustąpić pierwszeństwa.</text:p>
      <text:p text:style-name="Standard">Sama jestem kierowcą i myślę, że na tym odcinku kierowcy jeżdżą z nadmierną prędkością niż dozwolone 50 km/h w mieście. Jest to przejście również blisko szkoły, gdzie poruszają się dzieci i również osoby starsze.</text:p>
      <text:p text:style-name="Standard">Proszę o interwencję w danej sprawie, ponieważ nie jest to incydent, który ma miejsce raz na jakiś czas. Przypuszczam, że sytuacji w ciągu dnia można by naliczyć kilka lub kilkanaście. Moja propozycja to zrobienie świateł ostrzegawczych na danym odcinku, świateł z opcją "Dotknij", gdzie po naciśnięciu pieszy spokojnie może przejść, ale najlepszym rozwiązaniem wydaje<text:s/>mi się tutaj "fotoradar" w pobliżu, który na pewno miały "sporo do pracy".</text:p>
      <text:p text:style-name="Standard">W weekendy widać z kolei za przejściem bardzo często radiowozy policyjne łapiące przekraczających prędkość i jest to ze skutkiem, ponieważ nie raz widziałam jak zatrzymują samochody. A może policjanci stanęliby w tym miejscu przez jakiś czas w tygodniu, nie tylko w sobotę czy niedzielę? A może sami sprawdziliby to przejście przechodząc przez nie w ciągu dnia bez munduru? </text:p>
      <text:p text:style-name="Standard">Również podobna sytuacja zdarza się na tej samej ulicy na przejściu dla pieszych przy skrzyżowaniu z ulicą. Zielonogórską. </text:p>
      <text:p text:style-name="Standard"/>
      <text:p text:style-name="Standard">W razie pytań proszę o kontakt. </text:p>
      <text:p text:style-name="Standard"/>
      <text:p text:style-name="Standard">Serdecznie pozdrawiam,</text:p>
      <text:p text:style-name="Standard">Alicja D.</text:p>
      <text:p text:style-name="Standar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oboto, sans-serif" svg:font-family="Roboto,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n Lewandowski</meta:initial-creator>
    <dc:creator>Arciszewska Marzena</dc:creator>
    <meta:creation-date>2023-11-17T11:40:00Z</meta:creation-date>
    <dc:date>2023-11-17T11:40:00Z</dc:date>
    <meta:template xlink:href="Normal" xlink:type="simple"/>
    <meta:editing-cycles>2</meta:editing-cycles>
    <meta:editing-duration>PT60S</meta:editing-duration>
    <meta:document-statistic meta:page-count="1" meta:paragraph-count="6" meta:word-count="487" meta:character-count="3407" meta:row-count="24" meta:non-whitespace-character-count="2926"/>
  </office:meta>
</office:document-meta>
</file>